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i_soggetti_benefici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Elenco dei soggetti beneficiari di sovvenzioni, contributi,  sussidi e vantaggi economic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ociazione/Ente</text:p>
          </table:table-cell>
          <table:table-cell office:value-type="string" table:style-name="ce1">
            <text:p>Codice Fiscale</text:p>
          </table:table-cell>
          <table:table-cell office:value-type="string" table:style-name="ce1">
            <text:p>Partita Iv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Norma/titolo a base dell'attribuzione</text:p>
          </table:table-cell>
          <table:table-cell office:value-type="string" table:style-name="ce1">
            <text:p>Responsabile del procedimento amministrativo</text:p>
          </table:table-cell>
          <table:table-cell office:value-type="string" table:style-name="ce1">
            <text:p>Procedura seguita per la selezione</text:p>
          </table:table-cell>
          <table:table-cell office:value-type="string" table:style-name="ce1">
            <text:p>Progetto e CV del soggetto incarica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sonime</text:p>
          </table:table-cell>
          <table:table-cell office:value-type="float" office:value="80053570588" table:style-name="ce3">
            <text:p>80053570588</text:p>
          </table:table-cell>
          <table:table-cell office:value-type="float" office:value="11477321001" table:style-name="ce3">
            <text:p>11477321001</text:p>
          </table:table-cell>
          <table:table-cell office:value-type="currency" office:value="6510" table:style-name="ce2">
            <text:p>€ 6.5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tainability Makers</text:p>
          </table:table-cell>
          <table:table-cell office:value-type="string" table:style-name="ce3">
            <text:p>08058020960</text:p>
          </table:table-cell>
          <table:table-cell office:value-type="string" table:style-name="ce3">
            <text:p>08058020960</text:p>
          </table:table-cell>
          <table:table-cell office:value-type="currency" office:value="1500" table:style-name="ce2">
            <text:p>€ 1.5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50/2016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penPeppol Aisbl*</text:p>
          </table:table-cell>
          <table:table-cell office:value-type="string" table:style-name="ce3">
            <text:p>- </text:p>
          </table:table-cell>
          <table:table-cell office:value-type="string" table:style-name="ce3">
            <text:p>BE0848934496</text:p>
          </table:table-cell>
          <table:table-cell office:value-type="currency" office:value="3300" table:style-name="ce2">
            <text:p>€ 3.3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50/2016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itato Termotecnico Italiano Energia e Ambiente - CTI</text:p>
          </table:table-cell>
          <table:table-cell office:value-type="float" office:value="11494010157" table:style-name="ce3">
            <text:p>11494010157</text:p>
          </table:table-cell>
          <table:table-cell office:value-type="float" office:value="11494010157" table:style-name="ce3">
            <text:p>11494010157</text:p>
          </table:table-cell>
          <table:table-cell office:value-type="currency" office:value="1000" table:style-name="ce2">
            <text:p>€ 1.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50/2016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* Quota di iscrizione all'Associazione Internazionale Open Peppol AISBL effettuata in nome e per conto del Ministero dell'Economia e delle Finanze in virtù del mandato senza rappresentanza e per il quale è previsto il solo rimborso delle anticipazioni finanziarie fatte da Consip S.p.A. senza alcuna provvigione aggiuntiva da parte del mandante.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Lucidi Valeria</meta:initial-creator>
    <dc:creator>Di Iorio Enrica</dc:creator>
    <meta:creation-date>2024-05-20T16:22:24Z</meta:creation-date>
    <dc:date>2026-05-18T10:45:00Z</dc:date>
  </office:meta>
</office:document-meta>
</file>