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4.191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ibuti_Associativ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Elenco dei soggetti beneficiari di sovvenzioni, contributi,  sussidi e vantaggi economic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ociazione/Ente</text:p>
          </table:table-cell>
          <table:table-cell office:value-type="string" table:style-name="ce1">
            <text:p>Codice Fiscale</text:p>
          </table:table-cell>
          <table:table-cell office:value-type="string" table:style-name="ce1">
            <text:p>Partita Iv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Norma/titolo a base dell'attribuzione</text:p>
          </table:table-cell>
          <table:table-cell office:value-type="string" table:style-name="ce1">
            <text:p>Responsabile del procedimento amministrativo</text:p>
          </table:table-cell>
          <table:table-cell office:value-type="string" table:style-name="ce1">
            <text:p>Procedura seguita per la selezione</text:p>
          </table:table-cell>
          <table:table-cell office:value-type="string" table:style-name="ce1">
            <text:p>Progetto e CV del soggetto incarica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sociazione Italiana Internal Auditors</text:p>
          </table:table-cell>
          <table:table-cell office:value-type="string" table:style-name="ce3">
            <text:p>02893990156</text:p>
          </table:table-cell>
          <table:table-cell office:value-type="string" table:style-name="ce3">
            <text:p>02893990156</text:p>
          </table:table-cell>
          <table:table-cell office:value-type="currency" office:value="1216" table:style-name="ce2">
            <text:p>€ 1.2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36/2023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penPeppol Aisbl*</text:p>
          </table:table-cell>
          <table:table-cell office:value-type="string" table:style-name="ce3">
            <text:p>- </text:p>
          </table:table-cell>
          <table:table-cell office:value-type="string" table:style-name="ce3">
            <text:p>BE0848934496</text:p>
          </table:table-cell>
          <table:table-cell office:value-type="currency" office:value="3750" table:style-name="ce2">
            <text:p>€ 3.7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36/2023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sonime</text:p>
          </table:table-cell>
          <table:table-cell office:value-type="float" office:value="80053570588" table:style-name="ce3">
            <text:p>80053570588</text:p>
          </table:table-cell>
          <table:table-cell office:value-type="float" office:value="11477321001" table:style-name="ce3">
            <text:p>11477321001</text:p>
          </table:table-cell>
          <table:table-cell office:value-type="currency" office:value="7035" table:style-name="ce2">
            <text:p>€ 7.0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36/2023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itato Termotecnico Italiano Energia e Ambiente - CTI</text:p>
          </table:table-cell>
          <table:table-cell office:value-type="float" office:value="11494010157" table:style-name="ce3">
            <text:p>11494010157</text:p>
          </table:table-cell>
          <table:table-cell office:value-type="float" office:value="11494010157" table:style-name="ce3">
            <text:p>11494010157</text:p>
          </table:table-cell>
          <table:table-cell office:value-type="currency" office:value="1050" table:style-name="ce2">
            <text:p>€ 1.0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36/2023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Studi Americani</text:p>
          </table:table-cell>
          <table:table-cell office:value-type="float" office:value="80181810583" table:style-name="ce3">
            <text:p>80181810583</text:p>
          </table:table-cell>
          <table:table-cell office:value-type="string" table:style-name="ce3">
            <text:p>02131761005</text:p>
          </table:table-cell>
          <table:table-cell office:value-type="currency" office:value="10000" table:style-name="ce2">
            <text:p>€ 10.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36/2023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RE (Federazione Italiana per l'uso Razionale dell'Energia)</text:p>
          </table:table-cell>
          <table:table-cell office:value-type="float" office:value="96113080582" table:style-name="ce3">
            <text:p>96113080582</text:p>
          </table:table-cell>
          <table:table-cell office:value-type="string" table:style-name="ce3">
            <text:p>04376621001</text:p>
          </table:table-cell>
          <table:table-cell office:value-type="currency" office:value="825" table:style-name="ce2">
            <text:p>€ 8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36/2023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pen Institute Italia</text:p>
          </table:table-cell>
          <table:table-cell office:value-type="string" table:style-name="ce3">
            <text:p>06617300584</text:p>
          </table:table-cell>
          <table:table-cell office:value-type="string" table:style-name="ce3">
            <text:p>01581941000</text:p>
          </table:table-cell>
          <table:table-cell office:value-type="currency" office:value="35000" table:style-name="ce2">
            <text:p>€ 35.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36/2023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IDP Lazio</text:p>
          </table:table-cell>
          <table:table-cell office:value-type="float" office:value="80222150585" table:style-name="ce3">
            <text:p>80222150585</text:p>
          </table:table-cell>
          <table:table-cell office:value-type="string" table:style-name="ce3">
            <text:p>-</text:p>
          </table:table-cell>
          <table:table-cell office:value-type="currency" office:value="340" table:style-name="ce2">
            <text:p>€ 3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36/2023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tainability Makers</text:p>
          </table:table-cell>
          <table:table-cell office:value-type="string" table:style-name="ce3">
            <text:p>08058020960</text:p>
          </table:table-cell>
          <table:table-cell office:value-type="string" table:style-name="ce3">
            <text:p>08058020960</text:p>
          </table:table-cell>
          <table:table-cell office:value-type="currency" office:value="1500" table:style-name="ce2">
            <text:p>€ 1.5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36/2023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fpi-Isma</text:p>
          </table:table-cell>
          <table:table-cell office:value-type="float" office:value="96340320587" table:style-name="ce3">
            <text:p>96340320587</text:p>
          </table:table-cell>
          <table:table-cell office:value-type="float" office:value="12420891009" table:style-name="ce3">
            <text:p>12420891009</text:p>
          </table:table-cell>
          <table:table-cell office:value-type="currency" office:value="150" table:style-name="ce2">
            <text:p>€ 1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36/2023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fpi-Isma</text:p>
          </table:table-cell>
          <table:table-cell office:value-type="float" office:value="96340320587" table:style-name="ce3">
            <text:p>96340320587</text:p>
          </table:table-cell>
          <table:table-cell office:value-type="float" office:value="12420891009" table:style-name="ce3">
            <text:p>12420891009</text:p>
          </table:table-cell>
          <table:table-cell office:value-type="currency" office:value="75" table:style-name="ce2">
            <text:p>€ 7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36/2023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* Quota di iscrizione all'Associazione Internazionale Open Peppol AISBL effettuata in nome e per conto del Ministero dell'Economia e delle Finanze in virtù del mandato senza rappresentanza e per il quale è previsto il solo rimborso delle anticipazioni finanziarie fatte da Consip S.p.A. senza alcuna provvigione aggiuntiva da parte del mandante.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Di Iorio Enrica</meta:initial-creator>
    <dc:creator>Di Iorio Enrica</dc:creator>
    <meta:creation-date>2025-05-27T14:47:51Z</meta:creation-date>
    <dc:date>2026-05-18T10:40:23Z</dc:date>
  </office:meta>
</office:document-meta>
</file>