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-12438_8b2bf8267ddd4a3092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ntributi associativi per il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zione/Ente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Importo </text:p>
          </table:table-cell>
          <table:table-cell office:value-type="string" table:style-name="ce1">
            <text:p>Norma/titolo a base dell'attribuzione</text:p>
          </table:table-cell>
          <table:table-cell office:value-type="string" table:style-name="ce1">
            <text:p>Responsabile del procedimento amministrativo</text:p>
          </table:table-cell>
          <table:table-cell office:value-type="string" table:style-name="ce1">
            <text:p>Procedura seguita per la selezione</text:p>
          </table:table-cell>
          <table:table-cell office:value-type="string" table:style-name="ce1">
            <text:p>Progetto e CV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RE (Federazione Italiana per l'uso Razionale dell'Energia)</text:p>
          </table:table-cell>
          <table:table-cell office:value-type="float" office:value="96113080582" table:style-name="ce3">
            <text:p>96113080582</text:p>
          </table:table-cell>
          <table:table-cell office:value-type="string" table:style-name="ce3">
            <text:p>04376621001</text:p>
          </table:table-cell>
          <table:table-cell office:value-type="currency" office:value="825" table:style-name="ce2">
            <text:p>€ 8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nime</text:p>
          </table:table-cell>
          <table:table-cell office:value-type="float" office:value="80053570588" table:style-name="ce3">
            <text:p>80053570588</text:p>
          </table:table-cell>
          <table:table-cell office:value-type="float" office:value="11477321001" table:style-name="ce3">
            <text:p>11477321001</text:p>
          </table:table-cell>
          <table:table-cell office:value-type="currency" office:value="8750" table:style-name="ce2">
            <text:p>€ 8.7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fpi-Isma</text:p>
          </table:table-cell>
          <table:table-cell office:value-type="float" office:value="96340320587" table:style-name="ce3">
            <text:p>96340320587</text:p>
          </table:table-cell>
          <table:table-cell office:value-type="float" office:value="12420891009" table:style-name="ce3">
            <text:p>12420891009</text:p>
          </table:table-cell>
          <table:table-cell office:value-type="currency" office:value="75" table:style-name="ce2">
            <text:p>€ 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nPeppol Aisbl*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E0848934496</text:p>
          </table:table-cell>
          <table:table-cell office:value-type="currency" office:value="5000" table:style-name="ce2">
            <text:p>€ 5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ciazione Italiana Internal Auditors</text:p>
          </table:table-cell>
          <table:table-cell office:value-type="string" table:style-name="ce3">
            <text:p>02893990156</text:p>
          </table:table-cell>
          <table:table-cell office:value-type="string" table:style-name="ce3">
            <text:p>02893990156</text:p>
          </table:table-cell>
          <table:table-cell office:value-type="currency" office:value="1216" table:style-name="ce2">
            <text:p>€ 1.2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fpi-Isma</text:p>
          </table:table-cell>
          <table:table-cell office:value-type="float" office:value="96340320587" table:style-name="ce3">
            <text:p>96340320587</text:p>
          </table:table-cell>
          <table:table-cell office:value-type="float" office:value="12420891009" table:style-name="ce3">
            <text:p>12420891009</text:p>
          </table:table-cell>
          <table:table-cell office:value-type="currency" office:value="150" table:style-name="ce2">
            <text:p>€ 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P Lazio</text:p>
          </table:table-cell>
          <table:table-cell office:value-type="float" office:value="80222150585" table:style-name="ce3">
            <text:p>80222150585</text:p>
          </table:table-cell>
          <table:table-cell office:value-type="string" table:style-name="ce3">
            <text:p>-</text:p>
          </table:table-cell>
          <table:table-cell office:value-type="currency" office:value="340" table:style-name="ce2">
            <text:p>€ 3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en Institute Italia</text:p>
          </table:table-cell>
          <table:table-cell office:value-type="string" table:style-name="ce3">
            <text:p>06617300584</text:p>
          </table:table-cell>
          <table:table-cell office:value-type="string" table:style-name="ce3">
            <text:p>01581941000</text:p>
          </table:table-cell>
          <table:table-cell office:value-type="currency" office:value="35000" table:style-name="ce2">
            <text:p>€ 35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o Studi Americani</text:p>
          </table:table-cell>
          <table:table-cell office:value-type="float" office:value="80181810583" table:style-name="ce3">
            <text:p>80181810583</text:p>
          </table:table-cell>
          <table:table-cell office:value-type="string" table:style-name="ce3">
            <text:p>02131761005</text:p>
          </table:table-cell>
          <table:table-cell office:value-type="currency" office:value="10000" table:style-name="ce2">
            <text:p>€ 10.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Termotecnico Italiano Energia e Ambiente - CTI</text:p>
          </table:table-cell>
          <table:table-cell office:value-type="float" office:value="11494010157" table:style-name="ce3">
            <text:p>11494010157</text:p>
          </table:table-cell>
          <table:table-cell office:value-type="float" office:value="11494010157" table:style-name="ce3">
            <text:p>11494010157</text:p>
          </table:table-cell>
          <table:table-cell office:value-type="currency" office:value="1100" table:style-name="ce2">
            <text:p>€ 1.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ffidamento escluso dal D.Lgs 36/2023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*Quota di iscrizione all'Associazione Internazionale Open Peppol AISBL effettuata in nome e per conto del Ministero dell'Economia e delle Finanze in virtù del mandato senza rappresentanza e per il quale è previsto il solo rimborso delle anticipazioni finanziarie fatte da Consip S.p.A. senza alcuna provvigione aggiuntiva da parte del mandante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sotti Alessandro</meta:initial-creator>
    <dc:creator>Di Iorio Enrica</dc:creator>
    <meta:creation-date>2026-05-15T08:06:55Z</meta:creation-date>
    <dc:date>2026-05-18T10:37:20Z</dc:date>
  </office:meta>
</office:document-meta>
</file>